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22pt" fo:language="ru" fo:country="RU" fo:font-style="italic" fo:font-weight="bold" officeooo:paragraph-rsid="0009f1f0" style:font-name-asian="Times New Roman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14pt" fo:language="ru" fo:country="RU" fo:font-weight="normal" officeooo:rsid="0009bad5" officeooo:paragraph-rsid="0009bad5" style:font-name-asian="Times New Roman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4pt" fo:language="ru" fo:country="RU" fo:font-weight="normal" officeooo:rsid="0007a7f5" officeooo:paragraph-rsid="000b451a" style:font-name-asian="Times New Roman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4pt" fo:language="ru" fo:country="RU" fo:font-weight="bold" officeooo:rsid="0009bad5" officeooo:paragraph-rsid="0009bad5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4pt" fo:language="ru" fo:country="RU" officeooo:paragraph-rsid="0006efcb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style:text-autospace="none"/>
      <style:text-properties fo:font-size="14pt" fo:language="ru" fo:country="RU" officeooo:paragraph-rsid="00069167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fo:language="ru" fo:country="RU" officeooo:paragraph-rsid="0007a7f5" style:font-size-asian="14pt" style:font-size-complex="14pt"/>
    </style:style>
    <style:style style:name="P8" style:family="paragraph" style:parent-style-name="Standard">
      <style:paragraph-properties style:text-autospace="none"/>
      <style:text-properties fo:font-size="14pt" officeooo:paragraph-rsid="000b451a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officeooo:paragraph-rsid="000a44b6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officeooo:paragraph-rsid="0007a7f5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officeooo:paragraph-rsid="000ceef4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officeooo:paragraph-rsid="00089ec6" style:font-size-asian="14pt" style:font-size-complex="14pt"/>
    </style:style>
    <style:style style:name="P13" style:family="paragraph" style:parent-style-name="Standard">
      <style:paragraph-properties style:text-autospace="none"/>
      <style:text-properties fo:font-size="14pt" officeooo:paragraph-rsid="0009f1f0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fo:font-weight="normal" officeooo:paragraph-rsid="000ceef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20pt" fo:language="ru" fo:country="RU" officeooo:paragraph-rsid="0009f1f0" style:font-size-asian="20pt" style:font-size-complex="20pt"/>
    </style:style>
    <style:style style:name="P16" style:family="paragraph" style:parent-style-name="Standard">
      <style:paragraph-properties style:text-autospace="none"/>
      <style:text-properties style:font-name="Times New Roman" fo:font-size="14pt" fo:language="ru" fo:country="RU" fo:font-weight="normal" officeooo:rsid="000b451a" officeooo:paragraph-rsid="000b451a" style:font-name-asian="Times New Roman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style:text-autospace="none"/>
      <style:text-properties style:font-name="Times New Roman" fo:font-size="14pt" fo:language="ru" fo:country="RU" fo:font-weight="normal" officeooo:rsid="000ceef4" officeooo:paragraph-rsid="000ceef4" style:font-name-asian="Times New Roman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style:text-autospace="none"/>
      <style:text-properties style:font-name="Times New Roman" fo:font-size="14pt" fo:language="ru" fo:country="RU" fo:font-weight="bold" officeooo:rsid="000b451a" officeooo:paragraph-rsid="000b451a" style:font-name-asian="Times New Roman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style:text-autospace="none"/>
      <style:text-properties style:font-name="Times New Roman" fo:font-size="14pt" fo:language="ru" fo:country="RU" fo:font-weight="bold" officeooo:rsid="000ceef4" officeooo:paragraph-rsid="000ceef4" style:font-name-asian="Times New Roman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style:text-autospace="none"/>
      <style:text-properties style:font-name="Times New Roman" fo:font-size="14pt" fo:language="ru" fo:country="RU" fo:font-style="normal" fo:font-weight="bold" officeooo:rsid="0007a7f5" officeooo:paragraph-rsid="000b451a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1" style:family="paragraph" style:parent-style-name="Standard">
      <style:paragraph-properties style:text-autospace="none"/>
      <style:text-properties style:font-name="Times New Roman" fo:font-size="14pt" fo:language="ru" fo:country="RU" fo:font-style="normal" fo:font-weight="bold" officeooo:rsid="000b451a" officeooo:paragraph-rsid="000b451a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2" style:family="paragraph" style:parent-style-name="Standard">
      <style:paragraph-properties style:text-autospace="none"/>
      <style:text-properties style:font-name="Times New Roman" fo:font-size="14pt" fo:language="ru" fo:country="RU" fo:font-style="normal" fo:font-weight="normal" officeooo:rsid="000b451a" officeooo:paragraph-rsid="000b451a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fo:language="en" fo:country="US" fo:font-weight="bold" officeooo:rsid="0007a7f5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language="en" fo:country="US" fo:font-weight="bold" officeooo:rsid="0009f1f0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font-name="Times New Roman" fo:font-weight="normal" officeooo:rsid="0007a7f5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weight="normal" officeooo:rsid="000b451a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language="ru" fo:country="RU" fo:font-weight="bold" officeooo:rsid="0006efcb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language="ru" fo:country="RU" fo:font-weight="bold" officeooo:rsid="0009f1f0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language="ru" fo:country="RU" fo:font-weight="bold" officeooo:rsid="00089ec6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fo:language="ru" fo:country="RU" fo:font-weight="bold" officeooo:rsid="0007a7f5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fo:language="ru" fo:country="RU" fo:font-weight="bold" officeooo:rsid="000a44b6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fo:language="ru" fo:country="RU" fo:font-weight="bold" officeooo:rsid="000b451a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fo:language="ru" fo:country="RU" fo:font-weight="bold" officeooo:rsid="000ceef4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" fo:language="ru" fo:country="RU" fo:font-weight="normal" officeooo:rsid="0007a7f5" style:font-name-asian="Times New Roman" style:font-weight-asian="normal" style:font-name-complex="Times New Roman" style:font-weight-complex="normal"/>
    </style:style>
    <style:style style:name="T19" style:family="text">
      <style:text-properties style:font-name="Times New Roman" fo:language="ru" fo:country="RU" fo:font-weight="normal" officeooo:rsid="0009f1f0" style:font-name-asian="Times New Roman" style:font-weight-asian="normal" style:font-name-complex="Times New Roman" style:font-weight-complex="normal"/>
    </style:style>
    <style:style style:name="T20" style:family="text">
      <style:text-properties style:font-name="Times New Roman" fo:language="ru" fo:country="RU" fo:font-weight="normal" officeooo:rsid="00089ec6" style:font-name-asian="Times New Roman" style:font-weight-asian="normal" style:font-name-complex="Times New Roman" style:font-weight-complex="normal"/>
    </style:style>
    <style:style style:name="T21" style:family="text">
      <style:text-properties style:font-name="Times New Roman" fo:language="ru" fo:country="RU" fo:font-weight="normal" officeooo:rsid="0006efcb" style:font-name-asian="Times New Roman" style:font-weight-asian="normal" style:font-name-complex="Times New Roman" style:font-weight-complex="normal"/>
    </style:style>
    <style:style style:name="T22" style:family="text">
      <style:text-properties style:font-name="Times New Roman" fo:language="ru" fo:country="RU" fo:font-weight="normal" officeooo:rsid="000a44b6" style:font-name-asian="Times New Roman" style:font-weight-asian="normal" style:font-name-complex="Times New Roman" style:font-weight-complex="normal"/>
    </style:style>
    <style:style style:name="T23" style:family="text">
      <style:text-properties style:font-name="Times New Roman" fo:language="ru" fo:country="RU" fo:font-weight="normal" officeooo:rsid="000b451a" style:font-name-asian="Times New Roman" style:font-weight-asian="normal" style:font-name-complex="Times New Roman" style:font-weight-complex="normal"/>
    </style:style>
    <style:style style:name="T24" style:family="text">
      <style:text-properties style:font-name="Times New Roman" fo:language="ru" fo:country="RU" fo:font-weight="normal" officeooo:rsid="000ceef4" style:font-name-asian="Times New Roman" style:font-weight-asian="normal" style:font-name-complex="Times New Roman" style:font-weight-complex="normal"/>
    </style:style>
    <style:style style:name="T25" style:family="text">
      <style:text-properties style:font-name="Times New Roman" fo:language="ru" fo:country="RU" officeooo:rsid="000b451a" style:font-name-asian="Times New Roman" style:font-name-complex="Times New Roman"/>
    </style:style>
    <style:style style:name="T26" style:family="text">
      <style:text-properties style:font-name="Times New Roman" fo:language="ru" fo:country="RU" officeooo:rsid="000ceef4" style:font-name-asian="Times New Roman" style:font-name-complex="Times New Roman"/>
    </style:style>
    <style:style style:name="T27" style:family="text">
      <style:text-properties style:font-name="Times New Roman" fo:language="ru" fo:country="RU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style:font-name="Times New Roman" fo:language="ru" fo:country="RU" fo:font-style="normal" fo:font-weight="bold" officeooo:rsid="0009f1f0" style:font-name-asian="Times New Roman" style:font-style-asian="normal" style:font-weight-asian="bold" style:font-name-complex="Times New Roman" style:font-style-complex="normal" style:font-weight-complex="bold"/>
    </style:style>
    <style:style style:name="T29" style:family="text">
      <style:text-properties style:font-name="Times New Roman" fo:language="ru" fo:country="RU" fo:font-style="normal" fo:font-weight="bold" officeooo:rsid="0006efcb" style:font-name-asian="Times New Roman" style:font-style-asian="normal" style:font-weight-asian="bold" style:font-name-complex="Times New Roman" style:font-style-complex="normal" style:font-weight-complex="bold"/>
    </style:style>
    <style:style style:name="T30" style:family="text">
      <style:text-properties style:font-name="Times New Roman" fo:language="ru" fo:country="RU" fo:font-style="normal" fo:font-weight="bold" officeooo:rsid="000b451a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Times New Roman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="Times New Roman" fo:language="ru" fo:country="RU" fo:font-style="normal" fo:font-weight="normal" officeooo:rsid="0006efcb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" fo:language="ru" fo:country="RU" fo:font-style="normal" fo:font-weight="normal" officeooo:rsid="000b451a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font-name="Times New Roman" fo:font-size="14pt" fo:font-weight="normal" officeooo:rsid="0009f1f0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89ec6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9bad5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0b451a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осеннего праздника <text:s/></text:p>
      <text:p text:style-name="P15">«Осень - славная пора».<text:span text:style-name="T4"><text:line-break/></text:span><text:span text:style-name="T34">Цель: </text:span><text:span text:style-name="T36">С</text:span><text:span text:style-name="T35">пособствовать формированию творческих способностей в <text:s/>театральной деятельности, вызвать у детей эмоциональный отклик на праздничное событие. </text:span></text:p>
      <text:p text:style-name="P6"><text:span text:style-name="T5">Ход праздника. </text:span><text:span text:style-name="T6">Под музыку дети с осенними </text:span><text:span text:style-name="T8">листочками</text:span><text:span text:style-name="T6"> входят в зал под музыку и встают.</text:span><text:span text:style-name="T5"> </text:span></text:p>
      <text:p text:style-name="P8"><text:span text:style-name="T9">Ведущая.</text:span><text:span text:style-name="T17"> Какая красивая осень,<text:line-break/>Какой золотистый ковёр!<text:line-break/>И в гости сегодня, ребята,<text:line-break/>К нам праздник осенний пришёл.<text:line-break/></text:span><text:span text:style-name="T15">1. Карина А.</text:span><text:span text:style-name="T17"><text:line-break/>Мы простились с теплым летом,<text:line-break/>Уже осень к нам пришла,<text:line-break/>Золотисто- красным цветом<text:line-break/>Все раскрасила она.<text:line-break/></text:span><text:span text:style-name="T9">2. </text:span><text:span text:style-name="T15">Ульяна Б.</text:span><text:span text:style-name="T17"><text:line-break/>Кружатся листья во дворе,<text:line-break/>Их ветер поднимает, <text:line-break/>И ранним утром в синеве<text:line-break/>Кружатся птичьи стаи.<text:line-break/></text:span><text:span text:style-name="T9">3. </text:span><text:span text:style-name="T15">Максим К.</text:span></text:p>
      <text:p text:style-name="P16">Осень, осень, погоди!</text:p>
      <text:p text:style-name="P16">И с дождями не спеши</text:p>
      <text:p text:style-name="P16">Дай немного лета!</text:p>
      <text:p text:style-name="P8"><text:span text:style-name="T23">Солнышка и света!</text:span><text:span text:style-name="T17"><text:line-break/></text:span><text:span text:style-name="T10">4. </text:span><text:span text:style-name="T15">Вероника Ч.</text:span></text:p>
      <text:p text:style-name="P9"><text:span text:style-name="T10"><text:s/></text:span><text:span text:style-name="T17">Осень наступила, высохли цветы,<text:line-break/>И глядят уныло голые кусты.<text:line-break/></text:span><text:span text:style-name="T10">5. </text:span><text:span text:style-name="T15">Дима С.</text:span></text:p>
      <text:p text:style-name="P8"><text:span text:style-name="T10"><text:s/></text:span><text:span text:style-name="T17">Дождик, дождик, кап, кап, кап,<text:line-break/>Мокрые дорожки.<text:line-break/>Если хочешь погулять,<text:line-break/>Надевай сапожки!<text:line-break/></text:span><text:span text:style-name="T14">6</text:span><text:span text:style-name="T10">. </text:span><text:span text:style-name="T15">Максим М.</text:span></text:p>
      <text:p text:style-name="P8"><text:span text:style-name="T10"><text:s/></text:span><text:span text:style-name="T17">Дует, дует ветер,<text:line-break/>Дует, задувает<text:line-break/>Желтые листочки <text:line-break/>С дерева срывает.</text:span></text:p>
      <text:p text:style-name="P18">7. Дима С.</text:p>
      <text:p text:style-name="P9"><text:span text:style-name="T17">Стала желтою трава,<text:line-break/>Покраснели листья,<text:line-break/>На березоньке листва<text:line-break/>Стала золотистой.<text:line-break/></text:span><text:soft-page-break/><text:span text:style-name="T14">8. </text:span><text:span text:style-name="T15">Влад Ч.</text:span></text:p>
      <text:p text:style-name="P9"><text:span text:style-name="T17">. И летят листочки <text:line-break/>Над рекой Сосной, <text:line-break/>Кружит в пестром танце<text:line-break/>Город мой родной! <text:line-break/></text:span><text:span text:style-name="T14">9</text:span><text:span text:style-name="T10">. </text:span><text:span text:style-name="T15">Лиза С.</text:span></text:p>
      <text:p text:style-name="P9"><text:span text:style-name="T10"><text:s/></text:span><text:span text:style-name="T17">Да, жаль, что промчалось стремительно лето,<text:line-break/>Что скоро наступит зима,<text:line-break/>Мы ждем, чтоб на праздник чудесница Осень<text:line-break/>Явилась сейчас к нам сама!<text:line-break/></text:span><text:span text:style-name="T9">Дети</text:span><text:span text:style-name="T17">. Осень, Осень, в гости просим.<text:line-break/></text:span><text:span text:style-name="T9">В зал входит Осень.</text:span><text:span text:style-name="T17"><text:line-break/></text:span><text:span text:style-name="T9">Осень. </text:span><text:span text:style-name="T17">Меня вы звали? Вот и я.<text:line-break/>Привет осенний вам, друзья. <text:line-break/>Я - Осень золотистая, на праздник к вам пришла,<text:line-break/>Осенние сюрпризы для вас я принесла.<text:line-break/>Вслед за летом я иду<text:line-break/>Радость, игры и веселье<text:line-break/>Всем ребятам я дарю!</text:span></text:p>
      <text:p text:style-name="P2">Поиграете со мною?</text:p>
      <text:p text:style-name="P4">Проводится игра «Кенгуру»</text:p>
      <text:p text:style-name="P2">Детям дают по большому надувному мячу. Они зажимают его между ногами. По сигналу дети прыгают в перед и забирают у осени по листку. Кто первый вернется с листком тот и победитель.</text:p>
      <text:p text:style-name="P7"><text:span text:style-name="T5">Осень.</text:span><text:span text:style-name="T6">Я всегда на праздник рада<text:line-break/>Приходить к вам в детский сад. <text:line-break/>Я люблю повеселиться, <text:line-break/>Поиграть в кругу ребят. <text:line-break/></text:span><text:span text:style-name="T7">И загадки загадать.</text:span></text:p>
      <text:p text:style-name="P10"><text:span text:style-name="T9">Отгада</text:span><text:span text:style-name="T13">йте </text:span><text:span text:style-name="T9"><text:s/>загадки. </text:span><text:span text:style-name="T17"><text:line-break/></text:span><text:span text:style-name="T13">1.</text:span><text:span text:style-name="T18"> </text:span><text:span text:style-name="T17">Не шит, не кроен, <text:line-break/>А весь в рубцах, <text:line-break/>Семьдесят одежек,<text:line-break/>И все без застежек. <text:line-break/></text:span><text:span text:style-name="T9">(капуст</text:span><text:span text:style-name="T13">а</text:span><text:span text:style-name="T9">) </text:span><text:span text:style-name="T17"><text:line-break/></text:span><text:span text:style-name="T13">2. </text:span><text:span text:style-name="T17">Сидит красна девица в темнице,<text:line-break/>А коса на улице. <text:line-break/></text:span><text:span text:style-name="T9">(морковь) </text:span><text:span text:style-name="T17"><text:line-break/></text:span><text:span text:style-name="T13">3.</text:span><text:span text:style-name="T18"> </text:span><text:span text:style-name="T17">Без окон, без дверей,<text:line-break/>Полна горница людей. <text:line-break/></text:span><text:span text:style-name="T9">(огурец) </text:span><text:span text:style-name="T17"><text:line-break/></text:span><text:span text:style-name="T13">4.</text:span><text:span text:style-name="T17">В огороде вырастаю,<text:line-break/>А когда я созреваю, <text:line-break/>Варят из меня томат, <text:line-break/></text:span><text:soft-page-break/><text:span text:style-name="T17">В щи кладут и так едят. <text:line-break/></text:span><text:span text:style-name="T9">(помидор) </text:span></text:p>
      <text:p text:style-name="P8"><text:span text:style-name="T1"><text:s/></text:span><text:span text:style-name="T2">5.</text:span><text:span text:style-name="T18">Сидит </text:span><text:span text:style-name="T22">дед</text:span><text:span text:style-name="T18">,</text:span></text:p>
      <text:p text:style-name="P8"><text:span text:style-name="T22">Во сто шуб одет</text:span><text:span text:style-name="T18">,</text:span></text:p>
      <text:p text:style-name="P8"><text:span text:style-name="T18">Кто </text:span><text:span text:style-name="T22">его</text:span><text:span text:style-name="T18"> раздевает</text:span></text:p>
      <text:p text:style-name="P3">Тот слезы проливает.</text:p>
      <text:p text:style-name="P20">(лук)</text:p>
      <text:p text:style-name="P8"><text:span text:style-name="T30">6. </text:span><text:span text:style-name="T33">Летом вырастают,</text:span></text:p>
      <text:p text:style-name="P22">Осенью опадают.</text:p>
      <text:p text:style-name="P21">(листья)</text:p>
      <text:p text:style-name="P8"><text:span text:style-name="T30">7. </text:span><text:span text:style-name="T33">Течет, течет — не вытечет, </text:span></text:p>
      <text:p text:style-name="P16">Бежит, бежит — не выбежит.</text:p>
      <text:p text:style-name="P18">(река) </text:p>
      <text:p text:style-name="P8"><text:span text:style-name="T15">8. </text:span><text:span text:style-name="T23">Пушистая вата </text:span></text:p>
      <text:p text:style-name="P14"><text:span text:style-name="T25">Плывет куда</text:span><text:span text:style-name="T26">-</text:span><text:span text:style-name="T25">то.</text:span></text:p>
      <text:p text:style-name="P17">Чем вата ниже,</text:p>
      <text:p text:style-name="P17">тем дождик ближе.</text:p>
      <text:p text:style-name="P19">(туча)</text:p>
      <text:p text:style-name="P11"><text:span text:style-name="T16">9.</text:span><text:span text:style-name="T24"> Не портной,</text:span></text:p>
      <text:p text:style-name="P17">А всю жизнь с иголками ходит.</text:p>
      <text:p text:style-name="P11"><text:span text:style-name="T16">(Ёжик) </text:span><text:span text:style-name="T1"><text:line-break/></text:span><text:span text:style-name="T3">О</text:span><text:span text:style-name="T11">сень.</text:span><text:span text:style-name="T19"> </text:span><text:span text:style-name="T18">Молодцы ребята. Все загадки по отгадывали </text:span><text:span text:style-name="T20">можем и поиграть.</text:span></text:p>
      <text:p text:style-name="P12"><text:span text:style-name="T12">Проводится игра «Собери картошку ложкой»</text:span><text:span text:style-name="T17"><text:line-break/></text:span><text:span text:style-name="T20">в игре участвуют по 2 человека. На пол рассыпают 6-8 картофелин. Детям дают по корзинке и по деревянной ложке. По сигналу они начинают собирать картошку ложкой, по одной штуке, и класть ее в корзину. Побеждает тот ребенок кто больше соберет картофеля.</text:span></text:p>
      <text:p text:style-name="P13"><text:span text:style-name="T9">Ведущий.</text:span><text:span text:style-name="T17"> Ой, ребята, тише, тише,<text:line-break/>Что-то странное я слышу,<text:line-break/>Кто там голос подает, <text:line-break/>Кто же в гости к нам идет?<text:line-break/></text:span><text:span text:style-name="T10">Медведь</text:span><text:span text:style-name="T9"> ( из-за ширмы).</text:span></text:p>
      <text:p text:style-name="P13"><text:span text:style-name="T17"><text:s/>Ребята, кто меня узнал?<text:line-break/>Я- </text:span><text:span text:style-name="T21">Мишка</text:span><text:span text:style-name="T17">, без вас скучал! <text:line-break/></text:span><text:span text:style-name="T9">Осень. </text:span><text:span text:style-name="T17">Здравствуй, </text:span><text:span text:style-name="T21">Миша</text:span><text:span text:style-name="T17">! Хорошо, что ты пришел! У нас сегодня осенний праздник, наши дети веселятся. <text:line-break/></text:span><text:span text:style-name="T10">Медведь</text:span><text:span text:style-name="T9">.</text:span><text:span text:style-name="T17"> Я к вам в гости бежал,<text:line-break/>И с листочками играл,<text:line-break/>Хотите листики собрать, <text:line-break/>И мне букеты показать?<text:line-break/></text:span><text:span text:style-name="T28">Проводится игра </text:span><text:span text:style-name="T27">«Собери листики одного цвета»</text:span><text:span text:style-name="T31"><text:line-break/>На полу раскладывают желтые и красные листочки. Играют двое детей. Собирают букеты из одинаковых листьев.<text:line-break/></text:span><text:span text:style-name="T27">Осень.</text:span><text:span text:style-name="T31"> Молодцы, ребята! <text:line-break/></text:span><text:soft-page-break/><text:span text:style-name="T29">Медведь</text:span><text:span text:style-name="T27">.</text:span><text:span text:style-name="T31"> Молодцы </text:span><text:span text:style-name="T32">ребята</text:span><text:span text:style-name="T31">! <text:line-break/>Хорошо с вами играть!<text:line-break/>Без меня не скучайте, <text:line-break/>Снова в гости поджидайте!<text:line-break/> До свидания, ребята!<text:line-break/></text:span><text:span text:style-name="T27"> Дети машут ему рукой</text:span><text:span text:style-name="T31"> «До свидания, </text:span><text:span text:style-name="T32">Мишка</text:span><text:span text:style-name="T31">!» <text:line-break/></text:span><text:span text:style-name="T27">Осень</text:span><text:span text:style-name="T31">. </text:span><text:span text:style-name="T32">Ушел медведь</text:span><text:span text:style-name="T31">, да и мне пора уходить.</text:span></text:p>
      <text:p text:style-name="P5"><text:span text:style-name="T40">Ведущий</text:span><text:span text:style-name="T37">. Подожди, Осень, побудь с нами еще!<text:line-break/></text:span><text:span text:style-name="T40">Осень.</text:span><text:span text:style-name="T37"> Хорошо, мои друзья,<text:line-break/>Еще побуду с вами я, <text:line-break/>Побуду и на память вам<text:line-break/></text:span><text:span text:style-name="T39">Шарики</text:span><text:span text:style-name="T37"> яркие раздам.</text:span></text:p>
      <text:p text:style-name="P5"><text:span text:style-name="T40">Ведущий.</text:span><text:span text:style-name="T37"> Спасибо, Осень, за твою красоту, щедрые подарки, за веселье!<text:line-break/></text:span><text:span text:style-name="T40">Осень.</text:span><text:span text:style-name="T37"> И я вас всех благодарю,<text:line-break/>Всем «До свидания» говорю,<text:line-break/>Приду к вам ровно через год, <text:line-break/>Когда наступит мой черед!<text:line-break/>На прощание дарю вам, ребята, яблочки наливные! С угощением веселей будет праздник у детей!<text:line-break/></text:span><text:span text:style-name="T40">(Отдает поднос с яблоками Ведущей, дети благодарят).</text:span><text:span text:style-name="T37"><text:line-break/></text:span><text:span text:style-name="T40">Осень.</text:span><text:span text:style-name="T37"> До свидания, ребята!</text:span><text:span text:style-name="T40"> (Под музыку уходит, дети машут ей «До свидания!»)</text:span><text:span text:style-name="T37"><text:line-break/></text:span><text:span text:style-name="T40">Ведущий</text:span><text:span text:style-name="T37">. Попрощалась с нами Осень, но мы грустить не будем, </text:span><text:span text:style-name="T38">к</text:span><text:span text:style-name="T37">расива природа на исходе осени. Ярко-красные ягоды красуются на деревьях рябины, но календарь неумолим, гаснут яркие краски осени. Скоро зима.<text:line-break/></text:span><text:span text:style-name="T40">1. </text:span><text:span text:style-name="T41">Влад Ч.</text:span><text:span text:style-name="T37"><text:line-break/>Улетают осенние дни,<text:line-break/>Словно бабочки расписные,<text:line-break/>Улетают куда-то они,<text:line-break/>Тепло же осеннее тает!<text:line-break/></text:span><text:span text:style-name="T40">2. </text:span><text:span text:style-name="T41">Лиза С.</text:span><text:span text:style-name="T37"><text:line-break/>Как стало холодно вокруг,<text:line-break/>И птицы улетят на юг,<text:line-break/>И грустно видеть нам вдали <text:line-break/>Как пролетают журавли.<text:line-break/></text:span><text:span text:style-name="T40">Песня «До свиданья, мой журавлик».</text:span><text:span text:style-name="T37"><text:line-break/>Ведущий. Вот и закончился праздник осенний,<text:line-break/>Думаю, всем он поднял настроение.<text:line-break/>Гости наши, до свидания!<text:line-break/>Всем спасибо за внимание!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3.216cm" fo:margin-left="1.931cm" fo:margin-right="1.3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9T12:46:21.33</meta:creation-date>
    <dc:date>2015-11-20T14:14:27.12</dc:date>
    <meta:editing-duration>PT01H06M03S</meta:editing-duration>
    <meta:editing-cycles>3</meta:editing-cycles>
    <meta:generator>OpenOffice.org/3.2$Win32 OpenOffice.org_project/320m19$Build-9505</meta:generator>
    <meta:print-date>2015-10-22T14:18:15.91</meta:print-date>
    <meta:document-statistic meta:table-count="0" meta:image-count="0" meta:object-count="0" meta:page-count="4" meta:paragraph-count="44" meta:word-count="776" meta:character-count="4786"/>
  </office:meta>
</office:document-meta>
</file>