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36pt" style:font-size-asian="36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Standard" style:list-style-name="LFO1" style:family="paragraph">
      <style:text-properties style:font-name="Times New Roman" fo:font-size="28pt" style:font-size-asian="28pt" style:font-size-complex="30pt"/>
    </style:style>
    <style:style style:name="P5" style:parent-style-name="Standard" style:list-style-name="LFO1" style:family="paragraph">
      <style:text-properties style:font-name="Times New Roman" fo:font-size="28pt" style:font-size-asian="28pt" style:font-size-complex="30pt"/>
    </style:style>
    <style:style style:name="P6" style:parent-style-name="Standard" style:list-style-name="LFO1" style:family="paragraph">
      <style:text-properties style:font-name="Times New Roman" fo:font-size="28pt" style:font-size-asian="28pt" style:font-size-complex="30pt"/>
    </style:style>
    <style:style style:name="P7" style:parent-style-name="Standard" style:list-style-name="LFO1" style:family="paragraph">
      <style:text-properties style:font-name="Times New Roman" fo:font-size="28pt" style:font-size-asian="28pt" style:font-size-complex="30pt"/>
    </style:style>
    <style:style style:name="P8" style:parent-style-name="Standard" style:list-style-name="LFO1" style:family="paragraph">
      <style:text-properties style:font-name="Times New Roman" fo:font-size="28pt" style:font-size-asian="28pt" style:font-size-complex="30pt"/>
    </style:style>
    <style:style style:name="P9" style:parent-style-name="Standard" style:list-style-name="LFO1" style:family="paragraph">
      <style:text-properties style:font-name="Times New Roman" fo:font-size="28pt" style:font-size-asian="28pt" style:font-size-complex="30pt"/>
    </style:style>
    <style:style style:name="P10" style:parent-style-name="Standard" style:list-style-name="LFO1" style:family="paragraph">
      <style:text-properties style:font-name="Times New Roman" fo:font-size="28pt" style:font-size-asian="28pt" style:font-size-complex="30pt"/>
    </style:style>
    <style:style style:name="P11" style:parent-style-name="Standard" style:list-style-name="LFO1" style:family="paragraph">
      <style:text-properties style:font-name="Times New Roman" fo:font-size="28pt" style:font-size-asian="28pt" style:font-size-complex="30pt"/>
    </style:style>
    <style:style style:name="P12" style:parent-style-name="Standard" style:list-style-name="LFO1" style:family="paragraph">
      <style:text-properties style:font-name="Times New Roman" fo:font-size="28pt" style:font-size-asian="28pt" style:font-size-complex="30pt"/>
    </style:style>
    <style:style style:name="P13" style:parent-style-name="Standard" style:list-style-name="LFO1" style:family="paragraph">
      <style:text-properties style:font-name="Times New Roman" fo:font-size="28pt" style:font-size-asian="28pt" style:font-size-complex="30pt"/>
    </style:style>
    <style:style style:name="P14" style:parent-style-name="Standard" style:list-style-name="LFO1" style:family="paragraph">
      <style:text-properties style:font-name="Times New Roman" fo:font-size="28pt" style:font-size-asian="28pt" style:font-size-complex="30pt"/>
    </style:style>
    <style:style style:name="P15" style:parent-style-name="Standard" style:list-style-name="LFO1" style:family="paragraph">
      <style:text-properties style:font-name="Times New Roman" fo:font-size="28pt" style:font-size-asian="28pt" style:font-size-complex="30pt"/>
    </style:style>
    <style:style style:name="P16" style:parent-style-name="Standard" style:list-style-name="LFO1" style:family="paragraph">
      <style:text-properties style:font-name="Times New Roman" fo:font-size="28pt" style:font-size-asian="28pt" style:font-size-complex="30pt"/>
    </style:style>
    <style:style style:name="P17" style:parent-style-name="Standard" style:list-style-name="LFO1" style:family="paragraph">
      <style:text-properties style:font-name="Times New Roman" fo:font-size="28pt" style:font-size-asian="28pt" style:font-size-complex="30pt"/>
    </style:style>
    <style:style style:name="P18" style:parent-style-name="Standard" style:list-style-name="LFO1" style:family="paragraph">
      <style:text-properties style:font-name="Times New Roman" fo:font-size="28pt" style:font-size-asian="28pt" style:font-size-complex="30pt"/>
    </style:style>
    <style:style style:name="P19" style:parent-style-name="Standard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Список детей дошкольной группы МБОУ «Гостеприимная СОШ"</text:p>
      <text:p text:style-name="P2"/>
      <text:p text:style-name="P3"/>
      <text:list text:style-name="LFO1" text:continue-numbering="true">
        <text:list-item>
          <text:p text:style-name="P4">Абугалиева Зарина Максатовна</text:p>
        </text:list-item>
        <text:list-item>
          <text:p text:style-name="P5">Ауесбаев Алмаз Кенжетаевич</text:p>
        </text:list-item>
        <text:list-item>
          <text:p text:style-name="P6">Гельдымамедова Лиана Шохратовна</text:p>
        </text:list-item>
        <text:list-item>
          <text:p text:style-name="P7">Голозубова Вера Алексеевна</text:p>
        </text:list-item>
        <text:list-item>
          <text:p text:style-name="P8">Зорова Ангелина Андреевна</text:p>
        </text:list-item>
        <text:list-item>
          <text:p text:style-name="P9">Зоров Михаил<text:s/>Андреевич</text:p>
        </text:list-item>
        <text:list-item>
          <text:p text:style-name="P10">Зоров Тимофей Сергеевич</text:p>
        </text:list-item>
        <text:list-item>
          <text:p text:style-name="P11">Марчукова Екатерина Александровна<text:s/></text:p>
        </text:list-item>
        <text:list-item>
          <text:p text:style-name="P12">Мимандусова Арина Рамилевна</text:p>
        </text:list-item>
        <text:list-item>
          <text:p text:style-name="P13">Плаксин Арсений Александрович</text:p>
        </text:list-item>
        <text:list-item>
          <text:p text:style-name="P14">Полянский Степан Константинович</text:p>
        </text:list-item>
        <text:list-item>
          <text:p text:style-name="P15">Станевая София Михайловна</text:p>
        </text:list-item>
        <text:list-item>
          <text:p text:style-name="P16">Сурнин Матвей Иванович</text:p>
        </text:list-item>
        <text:list-item>
          <text:p text:style-name="P17">Сурнина Сафия Ивановна</text:p>
        </text:list-item>
        <text:list-item>
          <text:p text:style-name="P18">Хафизов Денис Сергеевич</text:p>
        </text:list-item>
      </text:list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4354in" fo:margin-bottom="0.1972in" fo:margin-right="0.21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111</meta:initial-creator>
    <dc:creator>САД</dc:creator>
    <meta:creation-date>2016-10-05T08:24:00Z</meta:creation-date>
    <dc:date>2019-11-12T08:07:00Z</dc:date>
    <meta:print-date>2017-08-31T08:42:00Z</meta:print-date>
    <meta:template xlink:href="Normal" xlink:type="simple"/>
    <meta:editing-cycles>15</meta:editing-cycles>
    <meta:editing-duration>PT1260S</meta:editing-duration>
    <meta:document-statistic meta:page-count="1" meta:paragraph-count="1" meta:word-count="69" meta:character-count="467" meta:row-count="3" meta:non-whitespace-character-count="399"/>
  </office:meta>
</office:document-meta>
</file>